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4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  <text:list-level-style-number text:level="7" style:num-suffix="." style:num-format="1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in" text:min-label-width="0.125in" text:list-level-position-and-space-mode="label-alignment">
          <style:list-level-label-alignment text:label-followed-by="listtab" fo:margin-left="4.6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asian="Calibri" style:font-name-complex="Arial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3" style:parent-style-name="Normal" style:family="paragraph">
      <style:paragraph-properties fo:line-height="106%"/>
      <style:text-properties style:font-name="Arial" style:font-name-asian="Calibri" style:font-name-complex="Arial" fo:font-weight="bold" style:font-weight-asian="bold"/>
    </style:style>
    <style:style style:name="P4" style:parent-style-name="Normal" style:family="paragraph">
      <style:paragraph-properties fo:text-align="center" fo:line-height="106%"/>
      <style:text-properties style:font-name="Arial" style:font-name-asian="Calibri" style:font-name-complex="Arial" fo:font-weight="bold" style:font-weight-asian="bold"/>
    </style:style>
    <style:style style:name="P5" style:parent-style-name="Normal" style:family="paragraph">
      <style:paragraph-properties fo:text-align="center" fo:line-height="106%"/>
      <style:text-properties style:font-name="Arial" style:font-name-asian="Calibri" style:font-name-complex="Arial" fo:font-weight="bold" style:font-weight-asian="bold"/>
    </style:style>
    <style:style style:name="P6" style:parent-style-name="Normal" style:family="paragraph">
      <style:paragraph-properties fo:text-align="center" fo:line-height="106%"/>
      <style:text-properties style:font-name="Arial" style:font-name-asian="Calibri" style:font-name-complex="Arial"/>
    </style:style>
    <style:style style:name="P7" style:parent-style-name="Normal" style:list-style-name="LFO1" style:family="paragraph">
      <style:paragraph-properties fo:text-align="justify" fo:line-height="106%"/>
      <style:text-properties style:font-name="Arial" style:font-name-asian="Calibri" style:font-name-complex="Arial" fo:font-weight="bold" style:font-weight-asian="bold"/>
    </style:style>
    <style:style style:name="P8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9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0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1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2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3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4" style:parent-style-name="Normal" style:list-style-name="LFO2" style:family="paragraph">
      <style:paragraph-properties fo:text-align="justify" fo:line-height="106%"/>
      <style:text-properties style:font-name="Arial" style:font-name-asian="Calibri" style:font-name-complex="Arial" fo:font-weight="bold" style:font-weight-asian="bold"/>
    </style:style>
    <style:style style:name="P15" style:parent-style-name="Normal" style:list-style-name="LFO2" style:family="paragraph">
      <style:paragraph-properties fo:text-align="justify" fo:line-height="106%"/>
      <style:text-properties style:font-name="Arial" style:font-name-asian="Calibri" style:font-name-complex="Arial" fo:font-weight="bold" style:font-weight-asian="bold"/>
    </style:style>
    <style:style style:name="P16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7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18" style:parent-style-name="Normal" style:family="paragraph">
      <style:paragraph-properties fo:text-align="justify" fo:line-height="106%" fo:margin-left="0.675in">
        <style:tab-stops/>
      </style:paragraph-properties>
      <style:text-properties style:font-name="Arial" style:font-name-asian="Calibri" style:font-name-complex="Arial" fo:background-color="#FFFF00"/>
    </style:style>
    <style:style style:name="P19" style:parent-style-name="Normal" style:list-style-name="LFO1" style:family="paragraph">
      <style:paragraph-properties fo:text-align="justify" fo:line-height="106%"/>
      <style:text-properties style:font-name="Arial" style:font-name-asian="Calibri" style:font-name-complex="Arial" fo:font-weight="bold" style:font-weight-asian="bold"/>
    </style:style>
    <style:style style:name="P20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1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2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3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4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5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26" style:parent-style-name="Normal" style:family="paragraph">
      <style:paragraph-properties fo:text-align="justify" fo:line-height="106%" fo:margin-left="0.425in">
        <style:tab-stops/>
      </style:paragraph-properties>
    </style:style>
    <style:style style:name="T27" style:parent-style-name="DefaultParagraphFont" style:family="text">
      <style:text-properties style:font-name="Arial" style:font-name-asian="Calibri" style:font-name-complex="Arial"/>
    </style:style>
    <style:style style:name="T28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Calibri" style:font-name-complex="Arial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32" style:parent-style-name="Normal" style:family="paragraph">
      <style:paragraph-properties fo:text-align="justify"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33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4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5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6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37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38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39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0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1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2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3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4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5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  <style:style style:name="P46" style:parent-style-name="Normal" style:family="paragraph">
      <style:paragraph-properties fo:line-height="106%" fo:margin-left="0.425in">
        <style:tab-stops/>
      </style:paragraph-properties>
      <style:text-properties style:font-name="Arial" style:font-name-asian="Calibri" style:font-name-complex="Arial"/>
    </style:style>
  </office:automatic-styles>
  <office:body>
    <office:text text:use-soft-page-breaks="true">
      <text:p text:style-name="P1">AGENCIJA ZA RURALNI RAZVOJ ISTRE d.o.o.<text:s/></text:p>
      <text:p text:style-name="P2">Pazinu, ul. prof. Tugomila Ujčića 1, 52000 Pazin, <text:s/>objavljuje<text:s/></text:p>
      <text:p text:style-name="P3"/>
      <text:p text:style-name="P4">POZIV</text:p>
      <text:p text:style-name="P5"><text:s/>za iskaz interesa članova Udruge proizvođača istarskog češnjaka na području Istarske županije za plasman istarskog crvenog češnjaka sa svrhom povećanja proizvodnje i promocije</text:p>
      <text:p text:style-name="P6"/>
      <text:list text:style-name="LFO1">
        <text:list-item text:start-value="1">
          <text:p text:style-name="P7">Predmet poziva</text:p>
        </text:list-item>
      </text:list>
      <text:p text:style-name="P8">Predmet poziva je plasman istarskog crvenog češnjaka zainteresiranim poljoprivrednim proizvođačima koji su članovi Udruge proizvođača istarskog češnjaka sa svrhom povećanja proizvodnje i promocije Istarskog crvenog češnjaka, te uspostavljanja organiziranog sustava proizvodnje <text:s/>na području Istarske županije.</text:p>
      <text:p text:style-name="P9">AZRRI d.o.o. Pazin plasira Istarski crveni češnjak. Plasman će se vršiti isključivo po redu zaprimanja pojedinog <text:s/>zahtjeva do iskorištenja raspoloživih količina.</text:p>
      <text:p text:style-name="P10">Minimalna količina je 50 kg a maximalna 150 kg po proizvođaču.<text:s/></text:p>
      <text:p text:style-name="P11">Preuzimatelji istarskog crvenog češnjaka će iz vlastite proizvodnje do 1.09.2019.g. vratiti AZRRI-ju (Agenciji za ruralni razvoj Istre) proizvedenu količinu u omjeru 1:1,50 ili platiti tu ukupnu povećanu količinu po cijeni od 50 kn/kg.</text:p>
      <text:p text:style-name="P12"/>
      <text:p text:style-name="P13">Uz Zahtjev za iskaz interesa za kupnju robe <text:s/>potrebno je dostaviti priloge dokumenata:<text:s/></text:p>
      <text:list text:style-name="LFO2">
        <text:list-item text:start-value="1">
          <text:p text:style-name="P14">Dokaz o registriranoj poljoprivrednoj djelatnosti OPG-a ili pravne osobe (d.o.o., j.d.o.o., poljoprivredne zadruge),<text:s/></text:p>
        </text:list-item>
      </text:list>
      <text:list text:style-name="LFO2" text:continue-numbering="true">
        <text:list-item>
          <text:p text:style-name="P15">Dokaz o vlasništvu, zakupu ili drugom raspolaganju poljoprivrednim zemljištem pogodnima za sadnju istarskog crvenog češnjaka.</text:p>
        </text:list-item>
      </text:list>
      <text:p text:style-name="P16">O datumu <text:s/>i mjestu preuzimanja, zainteresirani poljoprivredni proizvođači biti će <text:s/>pismeno obaviješteni.</text:p>
      <text:p text:style-name="P17">Prilikom preuzimanja robe poljoprivredni proizvođači potpisuju Ugovor o kupoprodaji robe i potvrdu o preuzimanju robe.<text:s/></text:p>
      <text:p text:style-name="P18"/>
      <text:list text:style-name="LFO1" text:continue-numbering="true">
        <text:list-item>
          <text:p text:style-name="P19">Uvjeti<text:s/></text:p>
        </text:list-item>
      </text:list>
      <text:p text:style-name="P20">Prednost <text:s/>za preuzimanje robe <text:s/>ostvaruje se dokazom o vlasništvu ili drugom <text:s/>raspolaganju poljoprivrednim zemljištem s katastarskim <text:s/>česticama od <text:s/>najmanje 1500 m² <text:s/>namijenjene/ih <text:s/>za <text:s/>uzgoj <text:s/>istarskog <text:s/>crvenog češnjaka.<text:s/></text:p>
      <text:p text:style-name="P21">Poljoprivredni proizvođač mora biti spreman usmjeriti se prema ekološkoj poljoprivredi kada se ispune zakonski uvjeti.</text:p>
      <text:p text:style-name="P22">Kupac se obvezuje prilikom preuzimanja otkupljenog češnjaka, potpisati Ugovor o kupoprodaji robe sa Agencijom za ruralni razvoj Istre d.o.o. Pazin.</text:p>
      <text:p text:style-name="P23">Na temelju ugovora proizvođač se obvezuje surađivati tijekom proizvodnog procesa radi praćenja tehnologije uzgoja istarskog crvenog češnjaka.<text:s/></text:p>
      <text:p text:style-name="P24">Navedenim Ugovorom definirati će se detaljnije međusobne obveze i odnosi vezano za povrata istarskog češnjaka iz odredbe čl. 1. Poziva ili plaćanja robe.<text:s/></text:p>
      <text:p text:style-name="P25"/>
      <text:p text:style-name="P26"><text:span text:style-name="T27">Zahtjev za iskaz interesa potpisan od podnositelja zahtjeva sa traženim <text:s/>prilozima, uredno ispunjenim, potpisan i ovjeren dostavlja<text:s/></text:span><text:span text:style-name="T28">se isključivo poštom<text:s/></text:span><text:span text:style-name="T29">u zatvorenoj poštanskoj <text:s/>omotnici <text:s/>na adresu:<text:s/></text:span><text:span text:style-name="T30">Agencija za ruralni razvoj Istre d.o.o. Pazin, Ulica<text:s/></text:span><text:soft-page-break/><text:span text:style-name="T31">Prof. Tugomila Ujčića 1, 52 000 Pazin, s naznakom : POZIV ZA ISKAZ INTERESA, „NE OTVARAJ“.Na poleđini <text:s/>poštanske omotnice obavezno upisati podatke pošiljatelja ( Ime i prezime, Naziv OPG-a/pravne osobe, adresa, sjedište).<text:s/></text:span></text:p>
      <text:p text:style-name="P32">Agencija za ruralni razvoj Istre, Pazin će kao voditelj obrade osobnih podataka postupati u skladu s Općom Uredbom (EU) 2016/679) o zaštiti pojedinaca u vezi s obradom osobnih podataka i slobodom kretanja takvih podataka i Zakonom o provedbi Opće uredbe o zaštiti podataka („Narodne novine“ br. 42/2018) na način da će svim prijaviteljima koji ne ostvare pravo na isporuku robe vratiti prijavu i dokumente s njihovim osobnim podacima, a za osobe koje ostvare navedeno pravo postupati prema ugovornim obvezama.<text:s/></text:p>
      <text:p text:style-name="P33"/>
      <text:p text:style-name="P34">Rok za dostavu tražene <text:s/>dokumentacije je petak - 20.07.2018. do 13:00 sati<text:s/></text:p>
      <text:p text:style-name="P35">Kontakt: AZRRI d.o.o. Pazin, Telefon: 052/351-570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4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  <text:list-level-style-number text:level="7" style:num-suffix="." style:num-format="1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in" text:min-label-width="0.125in" text:list-level-position-and-space-mode="label-alignment">
          <style:list-level-label-alignment text:label-followed-by="listtab" fo:margin-left="4.6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6-27T10:08:00Z</meta:creation-date>
    <dc:date>2018-06-27T10:09:00Z</dc:date>
    <meta:template xlink:href="Normal" xlink:type="simple"/>
    <meta:editing-cycles>1</meta:editing-cycles>
    <meta:editing-duration>PT60S</meta:editing-duration>
    <meta:document-statistic meta:page-count="2" meta:paragraph-count="7" meta:word-count="530" meta:character-count="3548" meta:row-count="25" meta:non-whitespace-character-count="3025"/>
  </office:meta>
</office:document-meta>
</file>