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50%"/>
      <style:text-properties style:font-name="Tahoma" style:font-name-asian="Calibri" style:font-name-complex="Tahoma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style:text-autospace="none"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style:text-autospace="none"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style:text-autospace="none" fo:margin-bottom="0in" fo:line-height="100%"/>
      <style:text-properties style:font-name="Tahoma" style:font-name-asian="Times New Roman" style:font-name-complex="Tahoma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end" fo:line-height="106%"/>
      <style:text-properties style:font-name="Tahoma" style:font-name-asian="Calibri" style:font-name-complex="Tahoma"/>
    </style:style>
  </office:automatic-styles>
  <office:body>
    <office:text text:use-soft-page-breaks="true">
      <text:p text:style-name="P1">Prilog 1.</text:p>
      <text:p text:style-name="P2"/>
      <text:p text:style-name="P3"/>
      <text:p text:style-name="P4"/>
      <text:p text:style-name="P5">ZAHTJEV ZA ISKAZ INTERESA</text:p>
      <text:p text:style-name="P6">Članova Udruge proizvođača istarskog češnjaka na području Istarske županije za otkup istarskog crvenog češnjaka od<text:s/></text:p>
      <text:p text:style-name="P7">Agencije za ruralni razvoj Istre<text:s/></text:p>
      <text:p text:style-name="P8"/>
      <text:p text:style-name="P9"/>
      <text:p text:style-name="P10"/>
      <text:p text:style-name="P11">PODNOSITELJ ZAHTJEVA <text:s text:c="2"/>– član Udruge proizvođača istarskog češnjaka<text:s/></text:p>
      <text:p text:style-name="P12"/>
      <text:p text:style-name="P13"/>
      <text:p text:style-name="P14">Naziv OPG-a ili <text:s/>pravne osobe ___________________________________________________</text:p>
      <text:p text:style-name="P15"/>
      <text:p text:style-name="P16">Ime i prezime (Nositelj/ odg. osoba): _______________________________________________</text:p>
      <text:p text:style-name="P17"/>
      <text:p text:style-name="P18">OIB: _________________________________________________________________________</text:p>
      <text:p text:style-name="P19"/>
      <text:p text:style-name="P20">Adresa (prebivališta i sjedišta pravne osobe): ________________________________________</text:p>
      <text:p text:style-name="P21"/>
      <text:p text:style-name="P22">Telefon:_________________________, Mobitel:_____________________________</text:p>
      <text:p text:style-name="P23"/>
      <text:p text:style-name="P24">E-adresa: _______________________. Kontakt ososba: ______________________.</text:p>
      <text:p text:style-name="P25"/>
      <text:p text:style-name="P26"/>
      <text:p text:style-name="P27">Ovim ZAHTJEVOM <text:s/>ja ___________________________(Odgovorna osoba/nositelj pravne osobe iskazujem interes za kupnju Istarskog Crvenog češnjaka za potrebe <text:s/>sadnje <text:s/>na za to određenim poljoprivrednim parcelama. Dokaze o vlasništvu, zakupu ili drugom raspolaganju nekretninom i posjedovni list dostavljam u privitku.<text:s/></text:p>
      <text:p text:style-name="P28"/>
      <text:p text:style-name="P29">Ovime dajem suglasnost<text:s/></text:p>
      <text:p text:style-name="P30"/>
      <text:p text:style-name="P31">Nositelj OPG-a ili odgovorna osoba pravne osobe</text:p>
      <text:p text:style-name="P32"/>
      <text:p text:style-name="P33">________________________________________</text:p>
      <text:p text:style-name="P34"><text:s text:c="117"/>(Potpis)</text:p>
      <text:p text:style-name="P35"/>
      <text:p text:style-name="P36"/>
      <text:p text:style-name="P37"/>
      <text:p text:style-name="P38">U ______, dana _________2018. godine.</text:p>
      <text:p text:style-name="P39"><text:s text:c="50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6-27T10:06:00Z</meta:creation-date>
    <dc:date>2018-06-27T10:07:00Z</dc:date>
    <meta:template xlink:href="Normal" xlink:type="simple"/>
    <meta:editing-cycles>1</meta:editing-cycles>
    <meta:editing-duration>PT60S</meta:editing-duration>
    <meta:document-statistic meta:page-count="1" meta:paragraph-count="2" meta:word-count="210" meta:character-count="1408" meta:row-count="10" meta:non-whitespace-character-count="1200"/>
  </office:meta>
</office:document-meta>
</file>